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3006in"/>
    </style:style>
    <style:style style:name="TableColumn22" style:family="table-column">
      <style:table-column-properties style:column-width="1.6652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1.625in"/>
    </style:style>
    <style:style style:name="TableColumn25" style:family="table-column">
      <style:table-column-properties style:column-width="1.1187in"/>
    </style:style>
    <style:style style:name="Table20" style:family="table">
      <style:table-properties style:width="6.8347in" fo:margin-left="-0.1854in" table:align="center"/>
    </style:style>
    <style:style style:name="TableRow26" style:family="table-row">
      <style:table-row-properties style:min-row-height="0.7013in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416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7333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6201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125in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3645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85" style:family="table-row">
      <style:table-row-properties style:min-row-height="0.6152in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indent="0.4583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5972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854in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4979in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06" style:parent-style-name="內文" style:list-style-name="LFO1" style:family="paragraph">
      <style:paragraph-properties fo:margin-top="0.1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margin-top="0.1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3333in" fo:min-height="0.98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4792in" svg:y="-0.225in" svg:width="0.98958in" svg:height="0.33333in" style:rel-width="scale" style:rel-height="scale"><draw:text-box><text:p text:style-name="內文">附件</text:p></draw:text-box><svg:desc/></draw:frame></text:span><text:span text:style-name="T3">臺中市</text:span><text:span text:style-name="T4">大肚</text:span><text:span text:style-name="T5">區</text:span><text:span text:style-name="T6">戶政事務所受理</text:span><text:span text:style-name="T7">非辦公日</text:span><text:span text:style-name="T8">便民服務</text:span><text:span text:style-name="T9">預約申請書</text:span></text:p>
      <text:p text:style-name="P10"><text:span text:style-name="T11">申請日期：</text:span><text:span text:style-name="T12"><text:s text:c="2"/></text:span><text:span text:style-name="T13"><text:s/></text:span><text:span text:style-name="T14"><text:s text:c="2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當事人姓名</text:p>
          </table:table-cell>
          <table:table-cell table:style-name="TableCell29">
            <text:p text:style-name="P30">身分證統一編號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戶籍地</text:p>
          </table:table-cell>
          <table:table-cell table:style-name="TableCell35">
            <text:p text:style-name="P36">聯絡電話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預約方式</text:p>
          </table:table-cell>
          <table:table-cell table:style-name="TableCell62" table:number-columns-spanned="4">
            <text:p text:style-name="P63">□電話<text:s/>□傳真<text:s/>□網路<text:s/>□臨櫃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服務</text:span><text:span text:style-name="T68">時間</text:span></text:p>
          </table:table-cell>
          <table:table-cell table:style-name="TableCell69" table:number-columns-spanned="4">
            <text:p text:style-name="P70">民國<text:s/><text:s/><text:s text:c="2"/>年 <text:s text:c="2"/>月 <text:s text:c="2"/>日<text:s/><text:s text:c="3"/>時 <text:s text:c="3"/>分 <text:s/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辦理項目</text:p>
          </table:table-cell>
          <table:table-cell table:style-name="TableCell74" table:number-columns-spanned="4">
            <text:p text:style-name="P75">□結婚登記 <text:s text:c="15"/></text:p>
            <text:p text:style-name="P76">□初、補領國民身分證 <text:s text:c="5"/></text:p>
            <text:p text:style-name="P77"><text:span text:style-name="T78">□</text:span><text:span text:style-name="T79">變更姓名</text:span></text:p>
            <text:p text:style-name="P80"><text:span text:style-name="T81">□</text:span><text:span text:style-name="T82">印鑑登記（變更、</text:span><text:span text:style-name="T83">註銷</text:span><text:span text:style-name="T84">）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人</text:p>
            <text:p text:style-name="P88">(受委託人)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辦理情形</text:p>
          </table:table-cell>
          <table:table-cell table:style-name="TableCell94" table:number-columns-spanned="4">
            <text:p text:style-name="P95">□已登記<text:s/><text:s/>□逾時未辦登記<text:s/><text:s/>□取消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受理人員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備<text:s text:c="3"/>註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6"><text:span text:style-name="T107">除結婚登記外，補領國民身分證、改名、印鑑登記、變更及註銷，</text:span><text:span text:style-name="T108">非辦公</text:span><text:span text:style-name="T109">日便民服務時段為週六上午9時至12時。</text:span><text:span text:style-name="T110">(請依戶政事務所告知之時間為準)</text:span></text:p>
        </text:list-item>
        <text:list-item>
          <text:p text:style-name="P111"><text:span text:style-name="T112">預約確認後請依該日期及時間準時到達</text:span><text:span text:style-name="T113">，如逾30分鐘者，即主動取消預約服務。</text:span><text:span text:style-name="T114">如預約後欲變更或取消，應</text:span><text:span text:style-name="T115">於</text:span><text:span text:style-name="T116">預約日前</text:span><text:span text:style-name="T117">1個辦公</text:span><text:span text:style-name="T118">日下午3</text:span><text:span text:style-name="T119">時前</text:span><text:span text:style-name="T120">告知</text:span><text:span text:style-name="T121">，無故不到且未向戶政事務所取消預約者，將不再提供本項服務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    區戶政事務所受理非辦公日便民服務預約申請書</dc:title>
    <meta:initial-creator>tk488</meta:initial-creator>
    <dc:creator>Owner</dc:creator>
    <meta:creation-date>2017-03-08T08:22:00Z</meta:creation-date>
    <dc:date>2017-03-08T08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